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 fo:margin-left="7.2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Įprastasis" style:family="paragraph">
      <style:paragraph-properties fo:margin-bottom="0in" fo:line-height="100%" fo:margin-left="8.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paragraph-properties fo:margin-bottom="0in" fo:line-height="100%" fo:margin-left="7.2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paragraph-properties fo:margin-bottom="0in" fo:line-height="100%" fo:margin-left="7.2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paragraph-properties fo:margin-bottom="0in" fo:line-height="100%" fo:margin-left="7.2in" fo:text-indent="0.9in">
        <style:tab-stops/>
      </style:paragraph-properties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4.4298in"/>
    </style:style>
    <style:style style:name="TableColumn12" style:family="table-column">
      <style:table-column-properties style:column-width="2.6805in"/>
    </style:style>
    <style:style style:name="TableColumn13" style:family="table-column">
      <style:table-column-properties style:column-width="2.4381in"/>
    </style:style>
    <style:style style:name="Table9" style:family="table">
      <style:table-properties style:width="10.52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Įprastasis" style:family="paragraph">
      <style:paragraph-properties fo:margin-top="0.0416in" fo:margin-bottom="0.041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83" style:parent-style-name="Įprastasis" style:family="paragraph">
      <style:paragraph-properties fo:margin-top="0.0416in" fo:margin-bottom="0.041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184" style:parent-style-name="Įprastasis" style:family="paragraph">
      <style:paragraph-properties fo:text-align="justify" fo:margin-bottom="0.1041in" fo:line-height="100%" fo:text-indent="0.1562in"/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lt" style:country-asian="LT"/>
    </style:style>
    <style:style style:name="P185" style:parent-style-name="Įprastasis" style:family="paragraph">
      <style:paragraph-properties fo:text-align="justify" fo:margin-bottom="0.1041in" fo:line-height="100%" fo:text-indent="0.1562in"/>
    </style:style>
    <style:style style:name="T186" style:parent-style-name="Numatytasispastraiposšriftas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lt" style:country-asian="LT"/>
    </style:style>
    <style:style style:name="T187" style:parent-style-name="Hipersaitas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188" style:parent-style-name="Numatytasispastraiposšriftas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TVIRTINTA</text:p>
      <text:p text:style-name="P2">Pasvalio Svalios progimnazijos</text:p>
      <text:p text:style-name="P3">direktorius 2023 m. kovo 24<text:s/>d.</text:p>
      <text:p text:style-name="P4">įsakymu Nr. DV-23</text:p>
      <text:p text:style-name="P5"/>
      <text:p text:style-name="P6">PASVALIO SVALIOS PROGIMNAZIJOS</text:p>
      <text:p text:style-name="P7">KORUPCIJOS PREVENCIJOS 2023-2025 METŲ PROGRAMOS PRIEMONIŲ PLAN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l.</text:p>
            <text:p text:style-name="P17">Nr.</text:p>
          </table:table-cell>
          <table:table-cell table:style-name="TableCell18">
            <text:p text:style-name="P19"/>
            <text:p text:style-name="P20">Priemonės pavadinimas</text:p>
          </table:table-cell>
          <table:table-cell table:style-name="TableCell21">
            <text:p text:style-name="P22"/>
            <text:p text:style-name="P23">Vykdymo data</text:p>
          </table:table-cell>
          <table:table-cell table:style-name="TableCell24">
            <text:p text:style-name="P25"/>
            <text:p text:style-name="P26">Vykdytojai<text:s/></text:p>
            <text:p text:style-name="P27"/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Paskirtas atsakingas darbuotojas už korupcijos prevencijos priemonių plano vykdymą ir kontrolę.</text:p>
          </table:table-cell>
          <table:table-cell table:style-name="TableCell33">
            <text:p text:style-name="P34">2023 m. I ketvirtis</text:p>
          </table:table-cell>
          <table:table-cell table:style-name="TableCell35">
            <text:p text:style-name="P36">Direktorius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Supažindinti darbuotojus su korupcijos prevencijos programa ir planu.</text:p>
          </table:table-cell>
          <table:table-cell table:style-name="TableCell42">
            <text:p text:style-name="P43">2023 m. I ketvirtis</text:p>
          </table:table-cell>
          <table:table-cell table:style-name="TableCell44">
            <text:p text:style-name="P45">Atsakingas asmuo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Internetinėje svetainėje paskelbti progimnazijos korupcijos prevencijos 2023-2025 m. priemonių planą.</text:p>
          </table:table-cell>
          <table:table-cell table:style-name="TableCell51">
            <text:p text:style-name="P52">2023 m. I ketvirtis</text:p>
          </table:table-cell>
          <table:table-cell table:style-name="TableCell53">
            <text:p text:style-name="P54">Asmuo, atsakingas už internetinio mokyklos puslapio priežiūrą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Kontroliuoti ir koordinuoti įstaigos korupcijos prevencijos programos įgyvendinimo priemonių plano vykdymą, teikti įstaigos vadovui informaciją ir pasiūlymus dėl jo tikslinimo.</text:p>
          </table:table-cell>
          <table:table-cell table:style-name="TableCell60">
            <text:p text:style-name="P61">2023-2025 m.</text:p>
          </table:table-cell>
          <table:table-cell table:style-name="TableCell62">
            <text:p text:style-name="P63">Atsakingas asmuo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Įstaigos informacinio skelbimo vietose skelbti informaciją apie atsakomybę už korupcinio pobūdžio teisės pažeidimus ir kur turi kreiptis asmuo, susidūręs su korupcinio pobūdžio veika.</text:p>
          </table:table-cell>
          <table:table-cell table:style-name="TableCell69">
            <text:p text:style-name="P70">2023-2025 m.</text:p>
          </table:table-cell>
          <table:table-cell table:style-name="TableCell71">
            <text:p text:style-name="P72">Atsakingas asmuo</text:p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Įstaigoje gavus pranešimą apie galimą korupcinę veiką, nedelsiant informuoti mokyklos vadovą.</text:p>
          </table:table-cell>
          <table:table-cell table:style-name="TableCell78">
            <text:p text:style-name="P79">Gavus pranešimą</text:p>
          </table:table-cell>
          <table:table-cell table:style-name="TableCell80">
            <text:p text:style-name="P81">Atsakingas asmuo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Sudaryti sąlygas telefonu, anonimiškai ar kitomis priemonėmis pranešti apie apgaulę ir korupcinius teisės pažeidimus (ar mėginimą juos daryti).</text:p>
          </table:table-cell>
          <table:table-cell table:style-name="TableCell87">
            <text:p text:style-name="P88">Nuolat</text:p>
          </table:table-cell>
          <table:table-cell table:style-name="TableCell89">
            <text:p text:style-name="P90">Direktorius, atsakingas asmuo</text:p>
          </table:table-cell>
        </table:table-row>
        <table:table-row table:style-name="TableRow91">
          <table:table-cell table:style-name="TableCell92">
            <text:p text:style-name="P93">8.</text:p>
          </table:table-cell>
          <table:table-cell table:style-name="TableCell94">
            <text:p text:style-name="P95">Skundų, pareiškimų dėl galimų apgaulės ir korupcinio pobūdžio nusikaltimų veikų nagrinėjimas.</text:p>
          </table:table-cell>
          <table:table-cell table:style-name="TableCell96">
            <text:p text:style-name="P97">Gavus skundą, pareiškimą ar siūlymą.</text:p>
          </table:table-cell>
          <table:table-cell table:style-name="TableCell98">
            <text:p text:style-name="P99">Atsakingas asmuo</text:p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Peržiūrėti darbuotojų pareigybių aprašymus ir, esant būtinybei, įtraukti antikorupciniu požiūriu svarbias nuostatas bei teisinės atsakomybės priemones.</text:p>
          </table:table-cell>
          <table:table-cell table:style-name="TableCell105">
            <text:p text:style-name="P106">Kasmet IV ketvirtyje</text:p>
          </table:table-cell>
          <table:table-cell table:style-name="TableCell107">
            <text:p text:style-name="P108">Direktorius</text:p>
          </table:table-cell>
        </table:table-row>
        <table:table-row table:style-name="TableRow109">
          <table:table-cell table:style-name="TableCell110">
            <text:p text:style-name="P111">10.</text:p>
          </table:table-cell>
          <table:table-cell table:style-name="TableCell112">
            <text:p text:style-name="P113">Esant reikalui bendradarbiauti su korupcinius nusikaltimus tiriančia<text:s/>valstybės institucija – Specialiųjų tyrimų tarnyba.</text:p>
          </table:table-cell>
          <table:table-cell table:style-name="TableCell114">
            <text:p text:style-name="P115">Pagal poreikį</text:p>
          </table:table-cell>
          <table:table-cell table:style-name="TableCell116">
            <text:p text:style-name="P117">Atsakingas asmuo</text:p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Vykdyti viešuosius pirkimus.</text:p>
          </table:table-cell>
          <table:table-cell table:style-name="TableCell123">
            <text:p text:style-name="P124">Pagal progimnazijos viešųjų pirkimų taisykles</text:p>
          </table:table-cell>
          <table:table-cell table:style-name="TableCell125">
            <text:p text:style-name="P126">Viešųjų pirkimų organizatorius, komisija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Privačių interesų ir pajamų bei turto deklaravimas.</text:p>
          </table:table-cell>
          <table:table-cell table:style-name="TableCell132">
            <text:p text:style-name="P133">Kasmet pagal LR įstatymus</text:p>
          </table:table-cell>
          <table:table-cell table:style-name="TableCell134">
            <text:p text:style-name="P135">Direktorius, direktoriaus pavaduotojai,<text:s/>buhalteris</text:p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Mokyklos internetinėje svetainėje skelbti metines finansines ataskaitas ir audito išvadas.</text:p>
          </table:table-cell>
          <table:table-cell table:style-name="TableCell141">
            <text:p text:style-name="P142">Vieną kartą per metus</text:p>
          </table:table-cell>
          <table:table-cell table:style-name="TableCell143">
            <text:p text:style-name="P144">Direktorius,<text:s/>buhalteris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Nutarimų priėmimo skaidrumas, dalyvaujant įvairioms progimnazijos bendruomenės grupėms.</text:p>
          </table:table-cell>
          <table:table-cell table:style-name="TableCell150">
            <text:p text:style-name="P151">Nuolat</text:p>
          </table:table-cell>
          <table:table-cell table:style-name="TableCell152">
            <text:p text:style-name="P153">Direktorius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Korupcijos prevencijos politikos planas peržiūrimas ir papildomas esant poreikiui, tačiau ne rečiau, kaip vieną kartą per dvejus metus.</text:p>
          </table:table-cell>
          <table:table-cell table:style-name="TableCell159">
            <text:p text:style-name="P160">2023-2025 m.</text:p>
          </table:table-cell>
          <table:table-cell table:style-name="TableCell161">
            <text:p text:style-name="P162">Atsakingas asmuo</text:p>
          </table:table-cell>
        </table:table-row>
        <table:table-row table:style-name="TableRow163">
          <table:table-cell table:style-name="TableCell164">
            <text:p text:style-name="P165">16.</text:p>
          </table:table-cell>
          <table:table-cell table:style-name="TableCell166">
            <text:p text:style-name="P167">Antikorupcinis<text:s/>švietimas: tradicinis protmūšis, plakatų rengimas, piešinių paroda, informacinis stendas.</text:p>
          </table:table-cell>
          <table:table-cell table:style-name="TableCell168">
            <text:p text:style-name="P169">Kasmet</text:p>
          </table:table-cell>
          <table:table-cell table:style-name="TableCell170">
            <text:p text:style-name="P171">Atsakingas asmuo, istorijos mokytoja.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Kvalifikacijos kėlimas antikorupcijos klausimais.</text:p>
          </table:table-cell>
          <table:table-cell table:style-name="TableCell177">
            <text:p text:style-name="P178">Esant galimybei</text:p>
          </table:table-cell>
          <table:table-cell table:style-name="TableCell179">
            <text:p text:style-name="P180">Atsakingas asmuo, mokytojai, vaikai.</text:p>
          </table:table-cell>
        </table:table-row>
      </table:table>
      <text:p text:style-name="P181"/>
      <text:h text:style-name="P182" text:outline-level="4">Korupcijos prevencija</text:h>
      <text:h text:style-name="P183" text:outline-level="4"/>
      <text:p text:style-name="P184">Pasvalio Svalios progimnazijoje už korupcijos prevenciją atsakinga bibliotekininkė Kristina Smailienė.</text:p>
      <text:p text:style-name="P185"><text:span text:style-name="T186">Apie Svalios progimnazijoje neteisėtus veiksmus prašome pranešti  el. paštu <text:s/></text:span><text:a xlink:href="mailto:k.smailiene@gmail.com" office:target-frame-name="_top" xlink:show="replace"><text:span text:style-name="T187">k.smailiene@gmail.com</text:span></text:a><text:span text:style-name="T188"><text:s/>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5909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na Smailienė</meta:initial-creator>
    <dc:creator>Kristina Smailienė</dc:creator>
    <meta:creation-date>2023-03-24T08:48:00Z</meta:creation-date>
    <dc:date>2023-03-24T11:06:00Z</dc:date>
    <meta:template xlink:href="Normal" xlink:type="simple"/>
    <meta:editing-cycles>3</meta:editing-cycles>
    <meta:editing-duration>PT7680S</meta:editing-duration>
    <meta:document-statistic meta:page-count="2" meta:paragraph-count="6" meta:word-count="2001" meta:character-count="3136" meta:row-count="9" meta:non-whitespace-character-count="1141"/>
  </office:meta>
</office:document-meta>
</file>